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 New Roman" svg:font-family="'Times New Roman', 'Bell MT'"/>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text-indent="0cm" style:auto-text-indent="false"/>
    </style:style>
    <style:style style:name="P2" style:family="paragraph" style:parent-style-name="Heading_20_2">
      <style:paragraph-properties fo:text-align="center" style:justify-single-word="false"/>
    </style:style>
    <style:style style:name="P3" style:family="paragraph" style:parent-style-name="Heading_20_2" style:master-page-name="">
      <style:paragraph-properties fo:margin-left="-0.053cm" fo:margin-right="0cm" fo:margin-top="0.199cm" fo:margin-bottom="0cm" fo:line-height="100%" fo:text-align="start" style:justify-single-word="false" fo:text-indent="-0.026cm" style:auto-text-indent="false" style:page-number="auto" fo:keep-with-next="always"/>
    </style:style>
    <style:style style:name="P4" style:family="paragraph" style:parent-style-name="Heading_20_1">
      <style:paragraph-properties fo:text-align="center" style:justify-single-word="false"/>
    </style:style>
    <style:style style:name="P5" style:family="paragraph" style:parent-style-name="Normal" style:list-style-name="L2"/>
    <style:style style:name="P6" style:family="paragraph" style:parent-style-name="Normal" style:master-page-name="">
      <style:paragraph-properties fo:margin-left="0cm" fo:margin-right="0cm" fo:margin-top="0.101cm" fo:margin-bottom="0cm" fo:text-align="start" style:justify-single-word="false" fo:text-indent="0.026cm" style:auto-text-indent="false" style:page-number="auto" style:text-autospace="ideograph-alpha" style:vertical-align="auto"/>
    </style:style>
    <style:style style:name="P7" style:family="paragraph" style:parent-style-name="Text_20_body"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Nom du porteur : Association Collectif Transition citoyenne au pays de Brest</text:h>
      <text:h text:style-name="P4" text:outline-level="1">Titre : Communs, transition, alternatives et <text:s/>services de proximité</text:h>
      <text:h text:style-name="P3" text:outline-level="2">Montant sollicité 1500 €<text:line-break/>Coordonnées : </text:h>
      <text:p text:style-name="P6">Christian Bucher, <text:line-break/>06 18 85 13 16 bucher.christian@free.fr</text:p>
      <text:h text:style-name="Heading_20_2" text:outline-level="2"><text:line-break/>Présentation  association</text:h>
      <text:p text:style-name="Text">Le <text:a xlink:type="simple" xlink:href="http://transitioncitoyennebrest.info/" text:style-name="Internet_20_link" text:visited-style-name="Visited_20_Internet_20_Link">Collectif Transition citoyenne au pays de Brest</text:a> est une association qui a pour vocation à mettre en relation et à faciliter des coopérations possibles entre les structures, groupes, citoyen.n.e.s agissant pour une transition écologique dans le pays de Brest.</text:p>
      <text:p text:style-name="Text_20_body">Elle existe depuis 2015, elle a organisé plusieurs forums, soirées /débats, projection de films, autour du thème de la transition vers une société décarbonée et solidaire.</text:p>
      <text:p text:style-name="Text_20_body">Partenaires : </text:p>
      <text:list xml:id="list7398857036419093217" text:style-name="L1">
        <text:list-item>
          <text:p text:style-name="P7"><text:a xlink:type="simple" xlink:href="https://ripostecreativebretagne.xyz/?PagePrincipale" text:style-name="Internet_20_link" text:visited-style-name="Visited_20_Internet_20_Link">Riposte Creative Bretagne </text:a>portail d’innovations sociales et autour des transitions en Bretagne , </text:p>
        </text:list-item>
        <text:list-item>
          <text:p text:style-name="P7"><text:a xlink:type="simple" xlink:href="https://transiscope.org/" text:style-name="Internet_20_link" text:visited-style-name="Visited_20_Internet_20_Link">Transiscope</text:a> portail des alternatives autour de la transition</text:p>
        </text:list-item>
        <text:list-item>
          <text:p text:style-name="P7"><text:a xlink:type="simple" xlink:href="https://coopdescommuns.org/fr/association/" text:style-name="Internet_20_link" text:visited-style-name="Visited_20_Internet_20_Link">Coop des communs </text:a>(groupe de travail services de proximité)</text:p>
        </text:list-item>
      </text:list>
      <text:h text:style-name="Heading_20_2" text:outline-level="2">Synthèse du projet </text:h>
      <text:p text:style-name="Normal">Différentes cartographies ont vu le jour autour des Transitions portées par des acteurs Brestois : Transition citoyenne au pays de Brest, Riposte Creative Bretagne, Vert le jardin (sources de données <text:s text:c="2"/>de Transisope) mais aussi Eco Bretons, Bretagne Tiers lieux, Bruded ..</text:p>
      <text:p text:style-name="Normal">Dans cette période <text:s/>d'urgence climatique où le vieux monde ne peut plus fonctionner comme avant ce projet propose de s’intéresser particulièrement aux initiatives qui sur Brest et au pays de Brest relèvent des communs par leur gouvernance et leur gestion de la ressource.</text:p>
      <text:p text:style-name="Normal">Il est proposé de documenter les alternatives en tant que communs et en particulier celles qui apportent des services de <text:s/>proximité comme l’avaient initié <text:s/>l’<text:a xlink:type="simple" xlink:href="https://www.a-brest.net/rubrique296.html" text:style-name="Internet_20_link" text:visited-style-name="Visited_20_Internet_20_Link">at</text:a><text:a xlink:type="simple" xlink:href="https://www.a-brest.net/rubrique296.html" text:style-name="Internet_20_link" text:visited-style-name="Visited_20_Internet_20_Link">las</text:a><text:a xlink:type="simple" xlink:href="https://www.a-brest.net/rubrique296.html" text:style-name="Internet_20_link" text:visited-style-name="Visited_20_Internet_20_Link"> des communs au pays de Brest</text:a> en ettant l’accent sur la dimension de la transition.</text:p>
      <text:p text:style-name="Normal">Au delà des informations publiées il s’agit aussi de favoriser une connaissance mutuelle entre acteurs de ces cartographies en organisant un temps de rencontre qui permettent égalent d’améliorer la robustesse des informations collectées par une lecture critique des lieux identifiés</text:p>
      <text:h text:style-name="Heading_20_2" text:outline-level="2">Budget prévisionnel</text:h>
      <text:list xml:id="list6257063528381154319" text:style-name="L2">
        <text:list-item>
          <text:p text:style-name="P5">Outil de cartographie  (adaptation d’outils existants) 500 € début 2024</text:p>
        </text:list-item>
        <text:list-item>
          <text:p text:style-name="P5">Retransciption interview (cout du service en ligne) : 200 €</text:p>
        </text:list-item>
        <text:list-item>
          <text:p text:style-name="P5">Organisation de la rencontre printemps automne 2024 : 500 €</text:p>
        </text:list-item>
        <text:list-item>
          <text:p text:style-name="P5">Invitation de Transiscope  et de la coop des Communs (hébergement, transport) : 300 €</text:p>
        </text:list-item>
      </text:list>
      <text:p text:style-name="P1"/>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 svg:font-family="'Palatino Linotype'"/>
    <style:font-face style:name="Tahoma1" svg:font-family="Tahoma"/>
    <style:font-face style:name="Times New Roman" svg:font-family="'Times New Roman', 'Bell MT'"/>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Palatino Linotype1" svg:font-family="'Palatino Linotype'" style:font-adornments="Gras" style:font-family-generic="roman" style:font-pitch="variable"/>
    <style:font-face style:name="Palatino Linotype2" svg:font-family="'Palatino Linotype'" style:font-adornments="Italique"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1" svg:font-family="Arial" style:font-adornments="Normal" style:font-family-generic="swiss" style:font-pitch="variable"/>
    <style:font-face style:name="Arial" svg:font-family="Arial, 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1" style:font-name-complex="Arial"/>
    </style:style>
    <style:style style:name="Heading_20_1" style:display-name="Heading 1" style:family="paragraph" style:parent-style-name="Title" style:next-style-name="Heading_20_2" style:default-outline-level="1" style:class="text">
      <style:paragraph-properties loext:contextual-spacing="false" fo:margin-top="0.499cm" fo:margin-bottom="0cm" fo:text-align="start" style:justify-single-word="false" fo:keep-with-next="always"/>
      <style:text-properties style:font-name="Palatino Linotype1" fo:font-size="1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Heading_20_3" style:default-outline-level="2" style:class="text">
      <style:paragraph-properties loext:contextual-spacing="false" fo:margin-left="1cm" fo:margin-right="0cm" fo:margin-top="0.199cm" fo:margin-bottom="0cm" fo:line-height="100%" fo:text-indent="0cm" style:auto-text-indent="false" fo:keep-with-next="always"/>
      <style:text-properties style:font-name="Palatino Linotype1"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 style:default-outline-level="3" style:class="text">
      <style:paragraph-properties loext:contextual-spacing="false" fo:margin-left="2cm" fo:margin-right="0cm" fo:margin-top="0.101cm" fo:margin-bottom="0cm" fo:line-height="100%" fo:text-indent="0cm" style:auto-text-indent="false" fo:keep-with-next="always"/>
      <style:text-properties style:font-name="Palatino Linotype2" fo:font-size="12pt" fo:font-style="italic" fo:font-weight="normal" style:font-size-asian="13pt" style:font-weight-asian="bold" style:font-name-complex="Arial" style:font-size-complex="13pt" style:font-weight-complex="bold"/>
    </style:style>
    <style:style style:name="Text" style:family="paragraph" style:parent-style-name="Caption" style:class="extra"/>
    <style:style style:name="Contents_20_1" style:display-name="Contents 1" style:family="paragraph" style:parent-style-name="Subtitle" style:next-style-name="Standard" style:class="index">
      <style:paragraph-properties loext:contextual-spacing="false" fo:margin-top="0.199cm" fo:margin-bottom="0cm" fo:text-align="start" style:justify-single-word="false"/>
      <style:text-properties fo:color="#000000" style:font-name="Times New Roman1" fo:font-size="12pt" fo:font-weight="bold" style:font-weight-asian="bold"/>
    </style:style>
    <style:style style:name="Contents_20_2" style:display-name="Contents 2" style:family="paragraph" style:parent-style-name="Standard" style:next-style-name="Standard" style:class="index">
      <style:paragraph-properties loext:contextual-spacing="false" fo:margin-left="0.499cm" fo:margin-right="0cm" fo:margin-top="0.101cm" fo:margin-bottom="0cm" fo:text-indent="0cm" style:auto-text-indent="false">
        <style:tab-stops>
          <style:tab-stop style:position="0cm"/>
        </style:tab-stops>
      </style:paragraph-properties>
      <style:text-properties fo:color="#0000ff" style:font-name="Times New Roman2" fo:font-size="11pt" fo:font-weight="normal" style:font-size-asian="11pt"/>
    </style:style>
    <style:style style:name="Contents_20_3" style:display-name="Contents 3" style:family="paragraph" style:parent-style-name="Standard" style:next-style-name="Standard" style:class="index">
      <style:paragraph-properties loext:contextual-spacing="false" fo:margin-left="0.847cm" fo:margin-right="0cm" fo:margin-top="0cm" fo:margin-bottom="0cm" fo:text-indent="0cm" style:auto-text-indent="false"/>
      <style:text-properties style:font-name="Times New Roman3" fo:font-size="10pt" fo:font-style="italic"/>
    </style:style>
    <style:style style:name="Normal" style:family="paragraph" style:parent-style-name="Standard" style:class="text">
      <style:paragraph-properties loext:contextual-spacing="false" fo:margin-left="0cm" fo:margin-right="0cm" fo:margin-top="0.101cm" fo:margin-bottom="0cm" fo:text-align="justify" style:justify-single-word="false" fo:text-indent="0.501cm" style:auto-text-indent="false" style:text-autospace="ideograph-alpha" style:vertical-align="auto"/>
      <style:text-properties style:font-name="Times New Roman2" fo:font-size="12pt" fo:language="fr" fo:country="FR" style:font-size-asian="12pt" style:language-asian="fr" style:country-asian="FR" style:font-size-complex="12pt"/>
    </style:style>
    <style:style style:name="Heading_20_4" style:display-name="Heading 4" style:family="paragraph" style:parent-style-name="Heading_20_1" style:next-style-name="Text_20_body" style:default-outline-level="" style:list-style-name="" style:class="text">
      <style:paragraph-properties loext:contextual-spacing="false" fo:margin-top="0.101cm" fo:margin-bottom="0cm" fo:line-height="100%"/>
      <style:text-properties fo:color="#000080" fo:font-size="10pt" fo:font-style="normal"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text">
      <style:text-properties fo:font-size="12pt" fo:language="fr" fo:country="FR" style:font-size-asian="12pt" style:language-asian="fr" style:country-asian="FR"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1" style:font-name-complex="Courier New1"/>
    </style:style>
    <style:style style:name="WW8Num1z0" style:family="text">
      <style:text-properties style:font-name="Times New Roman4" style:font-name-asian="MS Mincho1" style:font-name-complex="Times New Roman4"/>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4"/>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1T10:46:10.520000000</meta:creation-date>
    <meta:editing-duration>PT19M9S</meta:editing-duration>
    <meta:editing-cycles>5</meta:editing-cycles>
    <meta:generator>OpenOffice/4.1.13$Win32 OpenOffice.org_project/4113m1$Build-9810</meta:generator>
    <dc:date>2023-09-14T19:10:23.88</dc:date>
    <dc:creator>christian b</dc:creator>
    <meta:document-statistic meta:table-count="0" meta:image-count="0" meta:object-count="0" meta:page-count="1" meta:paragraph-count="21" meta:word-count="355" meta:character-count="2317"/>
  </office:meta>
</office:document-meta>
</file>